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dakkapel, Libellenlaan 11 5692W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bellenlaan 11 5692WB Son en Breugel voor het realiseren van een dakkapel. De vergunning is verzonden op 16-11-2022.</text:p>
            <text:p text:style-name="common-al">Zaaknummer:0848141719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829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17192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Omgevingsvergunning voor het realiseren van een dakkapel, Libellenlaan 11 5692WB Son en Breug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90</meta:user-defined>
    <meta:user-defined meta:name="OVERHEIDop.GmbID/DC.identifier">gmb-2022-518290</meta:user-defined>
    <meta:user-defined meta:name="OVERHEIDop.versieInformatie"/>
  </office:meta>
</office:document-meta>
</file>