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8.40 / Garage en Autorecycling J.F. Weber, Brachterstatie 7, 6051 KD te Maasbracht / Maasgouw / ingekomen 14 november 2022 / AIM melding met betrekking tot het saneren en plaatsen van een 4.000 ltr. 2 compartimententank, afgewerkte olie (2.000 ltr.) en koelvloeistof (2.000 ltr.), bovengronds en een 600 ltr. kunststof ruitensproeiertank, bovengr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828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8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8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8.40 / Garage en Autorecycling J.F. Weber, Brachterstatie 7, 6051 KD te Maasbracht / Maasgouw / ingekomen 14 november 2022 / AIM melding met betrekking tot het saneren en plaatsen van een 4.000 ltr. 2 compartimententank, afgewerkte olie (2.000 ltr.) en koelvloeistof (2.000 ltr.), bovengronds en een 600 ltr. kunststof ruitensproeiertank, bovengronds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8287</meta:user-defined>
    <meta:user-defined meta:name="OVERHEIDop.GmbID/DC.identifier">gmb-2022-518287</meta:user-defined>
    <meta:user-defined meta:name="OVERHEIDop.versieInformatie"/>
  </office:meta>
</office:document-meta>
</file>