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kabels op Voorschoterweg 4, 2324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0004</text:p>
            <text:p text:style-name="common-al">Datum besluit: 18-11-2022 11:05</text:p>
            <text:p text:style-name="common-al">Locatie: Voorschoterweg 4 2324NE Leiden</text:p>
            <text:p text:style-name="common-al">Omschrijving: aanleg elektrakabel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828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8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8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0004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Verleende vergunning voor het aanleggen van elektrakabels op Voorschoterweg 4, 2324NE Leid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83</meta:user-defined>
    <meta:user-defined meta:name="OVERHEIDop.GmbID/DC.identifier">gmb-2022-518283</meta:user-defined>
    <meta:user-defined meta:name="OVERHEIDop.versieInformatie"/>
  </office:meta>
</office:document-meta>
</file>