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azenspoor 6 – 8, 6051 AB te Maasbracht / Maasgouw / ingekomen 10 november 2022 / het slopen en verwijderen van asbesthoudende materialen van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27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sloopmelding / Hazenspoor 6 – 8, 6051 AB te Maasbracht / Maasgouw / ingekomen 10 november 2022 / het slopen en verwijderen van asbesthoudende materialen van bedrijfsgebouw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272</meta:user-defined>
    <meta:user-defined meta:name="OVERHEIDop.GmbID/DC.identifier">gmb-2022-518272</meta:user-defined>
    <meta:user-defined meta:name="OVERHEIDop.versieInformatie"/>
  </office:meta>
</office:document-meta>
</file>