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umentenwet 1988 (Ontwerpvergunning archeologisch monument)</text:p>
      <text:section text:name="zakelijke-mededeling_id1-3-2" text:style-name="zakelijke-mededeling">
        <text:section text:name="zakelijke-mededeling-tekst_id1-3-2-1" text:style-name="zakelijke-mededeling-tekst">
          <text:section text:name="tekst_id1-3-2-1-1" text:style-name="tekst">
            <text:p text:style-name="common-al">VHG Beuningen BV van heeft op grond van artikel 11 van de Monumentenwet 1988 vergunning gevraagd voor diverse ingrepen ten behoeve van de bouw van een expeditieloods met kantoor, een parkeerterrein en opstelplaatsen. Op het perceel met de kadastrale aanduiding: Ewijk E 1497, 1498 en 1600 (Rijksmonumentnummer 45300/ Locatie Ewijk, aan de Goudwerf), gemeente Beuningen.</text:p>
            <text:p text:style-name="common-al">In het opgestelde ontwerpbesluit zijn aan de werkzaamheden voorwaarden verbonden om de nadelige gevolgen voor de archeologie te voorkomen, dan wel de archeologie zoveel mogelijke bescherming - als redelijkerwijs mogelijk is - te bieden. Het ontwerpbesluit is genomen door de Minister van Onderwijs, Cultuur en Wetenschap.</text:p>
            <text:p text:style-name="common-al">
            <text:span text:style-name="nadrukvet">Inzage</text:span>
          </text:p>
            <text:p text:style-name="common-al">Van 24 november 2022 tot en met 4 januari 2023 ligt het besluit op afspraak (tel. 14 024) ter inzage bij de afdeling Beleid en ontwikkeling, op het gemeentehuis van de gemeente Beuningen, Van Heemstraweg 46, Beuningen. Wilt u het besluit bekijken, belt u dan voor een afspraak met de gemeente Beuningen via telefoonnummer 14 024.</text:p>
            <text:p text:style-name="common-al">
            <text:span text:style-name="nadrukvet">Zienswijzen</text:span>
          </text:p>
            <text:p text:style-name="common-al">Gedurende de periode dat het ontwerpbesluit ter inzage ligt kan eenieder schriftelijk of mondeling zienswijzen over het ontwerpbesluit naar voren brengen bij het college van burgemeester en wethouders van Beuningen, Postbus 14, 6640 AA Beuningen. Van mondelinge zienswijzen wordt een verslag gemaakt. Ingediende zienswijzen worden met het uiteindelijke besluit ter inzage gele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18269</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69</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269</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Monumentenwet 1988 (Ontwerpvergunning archeologisch monument)</meta:user-defined>
    <meta:user-defined meta:name="DCTERMS.W3CDTF/DCTERMS.available">2022-11-23</meta:user-defined>
    <meta:user-defined meta:name="DCTERMS.W3CDTF/OVERHEIDop.jaargang">2022</meta:user-defined>
    <meta:user-defined meta:name="OVERHEIDop.publicationIssue">518269</meta:user-defined>
    <meta:user-defined meta:name="OVERHEIDop.GmbID/DC.identifier">gmb-2022-518269</meta:user-defined>
    <meta:user-defined meta:name="OVERHEIDop.versieInformatie"/>
  </office:meta>
</office:document-meta>
</file>