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passingen restaurant, Kanaalstraat 1 5691NA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anaalstraat 1 5691NA Son en Breugel, voor Aanpassingen restaurant Kanaalstraat 1 Son. De vergunning is verzonden op 16-11-2022.</text:p>
            <text:p text:style-name="common-al">Zaaknummer:0848137814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1826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6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81378145</meta:user-defined>
    <meta:user-defined meta:name="DCTERMS.abstract">Aanpassingen restaurant Kanaalstraat 1 Son</meta:user-defined>
    <dc:language>nl</dc:language>
    <meta:user-defined meta:name="OVERHEIDop.locatietype/OVERHEIDop.gebiedsmarkering">Punt</meta:user-defined>
    <meta:user-defined meta:name="DC.title">Omgevingsvergunning voor aanpassingen restaurant, Kanaalstraat 1 5691NA Son en Breugel.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268</meta:user-defined>
    <meta:user-defined meta:name="OVERHEIDop.GmbID/DC.identifier">gmb-2022-518268</meta:user-defined>
    <meta:user-defined meta:name="OVERHEIDop.versieInformatie"/>
  </office:meta>
</office:document-meta>
</file>