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p den Dries 1, 6019 RA te Wessem / Maasgouw / ingekomen 16 november 2022 / het aanvragen van een activiteit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826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6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6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Op den Dries 1, 6019 RA te Wessem / Maasgouw / ingekomen 16 november 2022 / het aanvragen van een activiteitsmelding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8263</meta:user-defined>
    <meta:user-defined meta:name="OVERHEIDop.GmbID/DC.identifier">gmb-2022-518263</meta:user-defined>
    <meta:user-defined meta:name="OVERHEIDop.versieInformatie"/>
  </office:meta>
</office:document-meta>
</file>