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warteweg 50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 oktober 2022 besloten om de beslistermijn voor de aanvraag met zaaknummer HZ_WABO-22-1749 voor het wijzigen van het gebruik van bedrijf naar wonen alsmede het verkleinen en wijzigen van het bouwwerk op locatie Zwarteweg 50 A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826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6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6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Zwarteweg 50 A te Naard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262</meta:user-defined>
    <meta:user-defined meta:name="OVERHEIDop.GmbID/DC.identifier">gmb-2022-518262</meta:user-defined>
    <meta:user-defined meta:name="OVERHEIDop.versieInformatie"/>
  </office:meta>
</office:document-meta>
</file>