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Wandelpad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servering 2x e-deelauto HET in parkeerkoffer nabij Roosendaalstraat)</text:p>
            <text:p text:style-name="al">Zaak 1230245</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voor de weg Wandelpad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Tegenwoordig worden ook volledig elektrische auto’s (dus met uitsluitend een elektrische aandrijving) als deelauto aangeboden, de e-deelauto.</text:p>
            <text:p text:style-name="al">Een (e-)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 deelauto’s worden auto’s niet alleen efficiënter gebruikt maar neemt ook het elektrisch rijden toe, waardoor o.a. minder CO2 wordt uitgestoten. </text:p>
            <text:p text:style-name="al">Deze nieuwe vorm van een deelauto en het gebruik daarvan past binnen het energietransitie- en duurzaamheidsbeleid van de gemeente. </text:p>
            <text:p text:style-name="al">Met de vastgestelde Mobiliteitsvisie 2040 (gemeenteraad 22 april 2021) wordt de stimulering voor gebruik van elektrische auto’s en (e-) deelauto’s bevestigd.</text:p>
            <text:p text:style-name="al">E-deelauto’s hebben nu nog een vaste parkeerplaats nodig bij een oplaadpunt. (waardoor iedere gebruiker deze kan vinden en de accu’s opgeladen zijn als iemand de e-deelauto wil gebruiken)</text:p>
            <text:p text:style-name="al">In de Vitusbuurt en Oude Amersfoortseweg (wegvak ten westen van het spoor) zijn de gemeente en autodeelorganisatie HET coöperatie (Hilversumse Energie Transitie) daarover in gesprek gegaan met de bewoners en aangeboden en voorgesteld een proef te houden met het gebruik van en ervaring op te doen met een e-deelauto. Meerdere bewoners hebben al aangegeven mee te willen doen aan de proef.</text:p>
            <text:p text:style-name="al">Om de proef mogelijk te kunnen maken, en afhankelijk van het resultaat van de proef ook te kunnen bestendigen, wordt in de parkeerkoffer aan de weg Wandelpad, nabij Roosendaalstraat, een laadpaal geplaatst en daarbij worden twee parkeervakken gereserveerd voor het parkeren van e-deelauto’s van HET met de mogelijkheid tot opladen van deze e-deelauto’s.</text:p>
            <text:p text:style-name="al">Gelet op het gemeentelijk beleid is deze verkeersmaatregel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Wandelpad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2">
              <text:list-item text:style-override="id1-3-2-2-1-22-1">
                <text:number>1.</text:number>
                <text:p text:style-name="al">Door het plaatsen van bord E8 (voertuigcategorie personenauto’s) van bijlage 1 van het RVV 1990 en het aanbrengen van een onderbord met tekst ‘uitsluitend volledig elektrische deelauto HET’ of van gelijke strekking, bij de te plaatsen oplaadpaal aan Wandelpad nabij Roosendaalstraat (in de zuidelijke parkeerkoffer langs het spoor), twee parkeervakken aan te wijzen als een parkeervak uitsluitend bedoeld voor deelauto’s met alleen elektrische aandrijving van HET coöperatie, daarmee het parkeren van andere voertuigen op dit parkeervak te verbieden. (plaats parkeervakken volgens bijlage situatieschets)</text:p>
              </text:list-item>
              <text:list-item text:style-override="id1-3-2-2-1-22-2">
                <text:number>2.</text:number>
                <text:p text:style-name="al">Indien er aanleiding is of ontstaat kan de gemeente de onder punt 1 beschreven reservering door het aanpassen van de tekst op het genoemde onderbord omzetten naar een gewijzigde reservering van de parkeerplaatsen bij de oplaadpaal.</text:p>
              </text:list-item>
            </text:list>
            <text:p text:style-name="al">Hilversum, 17 november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22 nov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3024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2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30245</meta:user-defined>
    <meta:user-defined meta:name="DCTERMS.abstract">reserveren 2 vakken e-deelauto bij laadpaal EV</meta:user-defined>
    <dc:language>nl</dc:language>
    <meta:user-defined meta:name="OVERHEIDop.locatietype/OVERHEIDop.gebiedsmarkering">Punt</meta:user-defined>
    <meta:user-defined meta:name="DC.title">Ontwerpbesluit Verkeersregeling Wandelpad (oplaadpunt EV)</meta:user-defined>
    <meta:user-defined meta:name="DCTERMS.W3CDTF/DCTERMS.available">2022-11-22</meta:user-defined>
    <meta:user-defined meta:name="OVERHEIDop.externeBijlage">Situatieschets Wandelpad oplaadpunt EV |exb-2022-64172</meta:user-defined>
    <meta:user-defined meta:name="DCTERMS.W3CDTF/OVERHEIDop.jaargang">2022</meta:user-defined>
    <meta:user-defined meta:name="OVERHEIDop.publicationIssue">518258</meta:user-defined>
    <meta:user-defined meta:name="OVERHEIDop.GmbID/DC.identifier">gmb-2022-518258</meta:user-defined>
    <meta:user-defined meta:name="OVERHEIDop.versieInformatie"/>
  </office:meta>
</office:document-meta>
</file>