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omklever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november 2022 besloten om de beslistermijn voor de aanvraag met zaaknummer HZ_WABO-22-1833 voor het intern constructief wijzigen van de woning op de begane grond op locatie Boomkleverlaan 3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25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5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oomkleverlaan 30 te Buss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52</meta:user-defined>
    <meta:user-defined meta:name="OVERHEIDop.GmbID/DC.identifier">gmb-2022-518252</meta:user-defined>
    <meta:user-defined meta:name="OVERHEIDop.versieInformatie"/>
  </office:meta>
</office:document-meta>
</file>