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Lekdijk-Oost 27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19 heeft de gemeente een omgevingsvergunning verleend voor het bouwen van een garage onder een woning en uitbreiden van de woning op het perceel Lekdijk-Oost 27 in Bergambacht. De omgevingsvergunning is bij ons bekend onder nummer SXO-20190241. </text:p>
            <text:p text:style-name="common-al">
            <text:span text:style-name="nadrukvet">
              <text:span text:style-name="nadrukvet">Bevoegdheid tot intrekking</text:span>
            </text:span>
          </text:p>
            <text:p text:style-name="common-al">Op grond van artikel 2.33, tweede lid, onder a van de Wet algemene bepalingen omgevingsrecht kan het college een omgevingsvergunning voor de activiteit ‘bouwen van een bouwwerk’ geheel of gedeeltelijk intrekken voor zover gedurende 26 weken onderscheidenlijk de in de vergunning bepaalde termijn geen handelingen zijn verricht met gebruikmaking van de vergunning.</text:p>
            <text:p text:style-name="common-al">Op 23 februari 2016 heeft het college de Beleidsregels intrekken omgevingsvergunning voor de activiteit ‘bouwen van een bouwwerk’ vastgesteld, waarin is aangegeven op welke manier het college invulling geeft aan haar intrekkingsbevoegdheid. </text:p>
            <text:p text:style-name="common-al">Artikel 2 van deze beleidsregels bepaalt:</text:p>
            <text:p text:style-name="common-al">Indien zich geen urgente en/of zwaarwegende planologische belangen voordoen, wordt direct na het verstrijken van een periode van 2 jaar na het verlenen van de omgevingsvergunning voor de activiteit ‘bouwen van een bouwwerk’ van de bevoegdheid tot intrekking van de vergunning gebruik gemaakt.</text:p>
            <text:p text:style-name="common-al">
            <text:span text:style-name="nadrukvet">Belangenafweging</text:span>
          </text:p>
            <text:p text:style-name="common-al">Bij onze besluitvorming hebben wij de volgende zaken overwogen: </text:p>
            <text:p text:style-name="common-al">Nu vergunninghouder niet aannemelijk heeft gemaakt dat alsnog binnen korte termij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 </text:p>
            <text:p text:style-name="common-al">
            <text:span text:style-name="nadrukvet">Besluit tot intrekking</text:span>
          </text:p>
            <text:p text:style-name="common-al">Gelet op de bevindingen van onze toezichthouder en de toepasselijke wet- en regelgeving trekken wij de omgevingsvergunning in, die wij op 15 april 2019 verleend hebben voor het bouwen van een garage onder een woning en uitbreiden van de woning.</text:p>
            <text:p text:style-name="common-al">
            <text:span text:style-name="nadrukvet">Procedure</text:span>
          </text:p>
            <text:p text:style-name="common-al">Deze beschikking is voorbereid met de reguliere voorbereidingsprocedure als beschreven in paragraaf 3.2 van de Wet algemene bepalingen omgevingsrecht.</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17">
              <text:list-item text:style-override="id1-3-2-1-1-17-1">
                <text:number>1.</text:number>
                <text:p text:style-name="al">naam en adres;</text:p>
              </text:list-item>
              <text:list-item text:style-override="id1-3-2-1-1-17-2">
                <text:number>2.</text:number>
                <text:p text:style-name="al">de datum en handtekening;</text:p>
              </text:list-item>
              <text:list-item text:style-override="id1-3-2-1-1-17-3">
                <text:number>3.</text:number>
                <text:p text:style-name="al">een duidelijke omschrijving van het besluit waartegen u bezwaar maakt (stuur een kopie mee of noem ook het kenmerk);</text:p>
              </text:list-item>
              <text:list-item text:style-override="id1-3-2-1-1-17-4">
                <text:number>4.</text:number>
                <text:p text:style-name="al">de argumenten voor bezwaar;</text:p>
              </text:list-item>
              <text:list-item text:style-override="id1-3-2-1-1-17-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17 novem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2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intrekken omgevingsvergunning</meta:user-defined>
    <dc:language>nl</dc:language>
    <meta:user-defined meta:name="OVERHEIDop.locatietype/OVERHEIDop.gebiedsmarkering">Adres</meta:user-defined>
    <meta:user-defined meta:name="DC.title">Kennisgeving besluit intrekking omgevingsvergunning - Lekdijk-Oost 27 Bergambacht</meta:user-defined>
    <meta:user-defined meta:name="DCTERMS.W3CDTF/DCTERMS.available">2022-11-22</meta:user-defined>
    <meta:user-defined meta:name="DCTERMS.W3CDTF/OVERHEIDop.jaargang">2022</meta:user-defined>
    <meta:user-defined meta:name="OVERHEIDop.publicationIssue">518248</meta:user-defined>
    <meta:user-defined meta:name="OVERHEIDop.GmbID/DC.identifier">gmb-2022-518248</meta:user-defined>
    <meta:user-defined meta:name="OVERHEIDop.versieInformatie"/>
  </office:meta>
</office:document-meta>
</file>