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oject De Krijgsman, kadastraal perceel A 3691 te Muiden tussen Hopbellen en Haag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 november 2022 besloten om de beslistermijn voor de aanvraag met zaaknummer HZ_WABO-22-1899 voor het realiseren van een verkeersbrug (brug 37) op locatie Project De Krijgsman, kadastraal perceel A 3691 te Muiden tussen Hopbellen en Haagwind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18243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4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4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sbesluit omgevingsvergunning Project De Krijgsman, kadastraal perceel A 3691 te Muiden tussen Hopbellen en Haagwind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243</meta:user-defined>
    <meta:user-defined meta:name="OVERHEIDop.GmbID/DC.identifier">gmb-2022-518243</meta:user-defined>
    <meta:user-defined meta:name="OVERHEIDop.versieInformatie"/>
  </office:meta>
</office:document-meta>
</file>