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3, 6051 JS te Maasbracht / Maasgouw / ingekomen 15 november 2022 / het verbouwen van een woonhuis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3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liestraat 3, 6051 JS te Maasbracht / Maasgouw / ingekomen 15 november 2022 / het verbouwen van een woonhuis met schuur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38</meta:user-defined>
    <meta:user-defined meta:name="OVERHEIDop.GmbID/DC.identifier">gmb-2022-518238</meta:user-defined>
    <meta:user-defined meta:name="OVERHEIDop.versieInformatie"/>
  </office:meta>
</office:document-meta>
</file>