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Berke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november 2022 besloten om de beslistermijn voor de aanvraag met zaaknummer HZ_WABO-22-1853 voor het realiseren van een nokverhoging op locatie De Berken 2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3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Berken 25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31</meta:user-defined>
    <meta:user-defined meta:name="OVERHEIDop.GmbID/DC.identifier">gmb-2022-518231</meta:user-defined>
    <meta:user-defined meta:name="OVERHEIDop.versieInformatie"/>
  </office:meta>
</office:document-meta>
</file>