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ijzigen van vergunning voor het oprichten van een bedrijfsgebouw Ekkersrijt 208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oor wijzigen van vergunning voor het oprichten van een bedrijfsgebouw Ekkersrijt 2080. De vergunning is verzonden op 15 november 2022.</text:p>
            <text:p text:style-name="common-al">Zaaknummer:0848129715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822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97153</meta:user-defined>
    <meta:user-defined meta:name="DCTERMS.abstract">wijzigen van vergunning voor het oprichten van een bedrijfsgebouw Ekkersrijt 2080</meta:user-defined>
    <dc:language>nl</dc:language>
    <meta:user-defined meta:name="OVERHEIDop.locatietype/OVERHEIDop.gebiedsmarkering">Vlak</meta:user-defined>
    <meta:user-defined meta:name="DC.title">Omgevingsvergunning voor wijzigen van vergunning voor het oprichten van een bedrijfsgebouw Ekkersrijt 2080,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29</meta:user-defined>
    <meta:user-defined meta:name="OVERHEIDop.GmbID/DC.identifier">gmb-2022-518229</meta:user-defined>
    <meta:user-defined meta:name="OVERHEIDop.versieInformatie"/>
  </office:meta>
</office:document-meta>
</file>