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straat 6a, 6019 BB te Wessem / Maasgouw / ingekomen 14 novem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821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1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1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asstraat 6a, 6019 BB te Wessem / Maasgouw / ingekomen 14 november 2022 / het plaatsen van zonnepanel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219</meta:user-defined>
    <meta:user-defined meta:name="OVERHEIDop.GmbID/DC.identifier">gmb-2022-518219</meta:user-defined>
    <meta:user-defined meta:name="OVERHEIDop.versieInformatie"/>
  </office:meta>
</office:document-meta>
</file>