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killaerderdyk 16 Mantgum, (11055252) vervangen en vergroten van de bestaande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24 november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1821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1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21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Skillaerderdyk 16 Mantgum, (11055252) vervangen en vergroten van de bestaande dakkapel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215</meta:user-defined>
    <meta:user-defined meta:name="OVERHEIDop.GmbID/DC.identifier">gmb-2022-518215</meta:user-defined>
    <meta:user-defined meta:name="OVERHEIDop.versieInformatie"/>
  </office:meta>
</office:document-meta>
</file>