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verbouwen van de school tot kantoorruimte, barista en studio's voor kleinschalige bedrijvigheid, Friesestraatweg 12, 7948 LL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verbouwen van de school tot kantoorruimte, barista en studio's voor kleinschalige bedrijvigheid aan de Friesestraatweg 12, 7948 LL Nijeveen.</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8-11-2022. We nemen over de aanvraag waarschijnlijk voor 13-01-2023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1821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1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1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695051</meta:user-defined>
    <dc:language>nl</dc:language>
    <meta:user-defined meta:name="OVERHEIDop.locatietype/OVERHEIDop.gebiedsmarkering">Punt</meta:user-defined>
    <meta:user-defined meta:name="DC.title">Aanvraag omgevingsvergunning regulier, het verbouwen van de school tot kantoorruimte, barista en studio's voor kleinschalige bedrijvigheid, Friesestraatweg 12, 7948 LL Nijeveen</meta:user-defined>
    <meta:user-defined meta:name="DCTERMS.W3CDTF/DCTERMS.available">2022-11-22</meta:user-defined>
    <meta:user-defined meta:name="DCTERMS.W3CDTF/OVERHEIDop.jaargang">2022</meta:user-defined>
    <meta:user-defined meta:name="OVERHEIDop.publicationIssue">518214</meta:user-defined>
    <meta:user-defined meta:name="OVERHEIDop.GmbID/DC.identifier">gmb-2022-518214</meta:user-defined>
    <meta:user-defined meta:name="OVERHEIDop.versieInformatie"/>
  </office:meta>
</office:document-meta>
</file>