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everen 42, 6067 BH te Linne / Maasgouw / ingekomen 13 november 2022 /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everen 42, 6067 BH te Linne / Maasgouw / ingekomen 13 november 2022 / het starten van een Bed &amp; Breakfas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13</meta:user-defined>
    <meta:user-defined meta:name="OVERHEIDop.GmbID/DC.identifier">gmb-2022-518213</meta:user-defined>
    <meta:user-defined meta:name="OVERHEIDop.versieInformatie"/>
  </office:meta>
</office:document-meta>
</file>