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rinsessenweg 4 Leeuwarden, (11055175) aanbrengen van een aanvullende luchtbehandelingsk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4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21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Prinsessenweg 4 Leeuwarden, (11055175) aanbrengen van een aanvullende luchtbehandelingskast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212</meta:user-defined>
    <meta:user-defined meta:name="OVERHEIDop.GmbID/DC.identifier">gmb-2022-518212</meta:user-defined>
    <meta:user-defined meta:name="OVERHEIDop.versieInformatie"/>
  </office:meta>
</office:document-meta>
</file>