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en het slopen van het pand, Koningstraat 39 en 41, 1781K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ningstraat 39 en 41, 1781KC Den Helder<text:span text:style-name="nadrukvet">: </text:span>het verwijderen van asbesthoudende materialen en het slopen van het pand</text:p>
            <text:p text:style-name="common-al">Datum ontvangst: 3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82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Koningstraat 39 en 41, 1781KC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ingediend verwijderen van asbesthoudende materialen en het slopen van het pand, Koningstraat 39 en 41, 1781KC Den Held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51821</meta:user-defined>
    <meta:user-defined meta:name="OVERHEIDop.GmbID/DC.identifier">gmb-2022-51821</meta:user-defined>
    <meta:user-defined meta:name="OVERHEIDop.versieInformatie"/>
  </office:meta>
</office:document-meta>
</file>