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straat 1, 6099 BK te Beegden / Maasgouw / ingekomen 13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isstraat 1, 6099 BK te Beegden / Maasgouw / ingekomen 13 november 2022 / het plaatsen van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03</meta:user-defined>
    <meta:user-defined meta:name="OVERHEIDop.GmbID/DC.identifier">gmb-2022-518203</meta:user-defined>
    <meta:user-defined meta:name="OVERHEIDop.versieInformatie"/>
  </office:meta>
</office:document-meta>
</file>