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Laurensvliet 2 R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6942/17013</text:p>
            <text:p text:style-name="common-al">Voor de activiteit: het organiseren van een open dag voor het Loket</text:p>
            <text:p text:style-name="common-al">Voor: 25 januari 2023 van 13.00 en 21.00  uur</text:p>
            <text:p text:style-name="common-al">Locatie: Laurensvliet 2 R in Zwijndrecht</text:p>
            <text:p text:style-name="common-al">Datum besluit: 17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1820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0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0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46942/17013</meta:user-defined>
    <dc:language>nl</dc:language>
    <meta:user-defined meta:name="OVERHEIDop.locatietype/OVERHEIDop.gebiedsmarkering">Adres</meta:user-defined>
    <meta:user-defined meta:name="DC.title">Melding klein evenement Laurensvliet 2 R in Zwijndrech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200</meta:user-defined>
    <meta:user-defined meta:name="OVERHEIDop.GmbID/DC.identifier">gmb-2022-518200</meta:user-defined>
    <meta:user-defined meta:name="OVERHEIDop.versieInformatie"/>
  </office:meta>
</office:document-meta>
</file>