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Oeble-Om-Wei 1 Warstiens, (11055207) bouw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1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abij Oeble-Om-Wei 1 Warstiens, (11055207) bouwen van een kleine windmol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197</meta:user-defined>
    <meta:user-defined meta:name="OVERHEIDop.GmbID/DC.identifier">gmb-2022-518197</meta:user-defined>
    <meta:user-defined meta:name="OVERHEIDop.versieInformatie"/>
  </office:meta>
</office:document-meta>
</file>