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egspriet 19, 6051 GL te Maasbracht / Maasgouw / ingekomen 10 november 2022 /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1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egspriet 19, 6051 GL te Maasbracht / Maasgouw / ingekomen 10 november 2022 / het plaatsen van een kozij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195</meta:user-defined>
    <meta:user-defined meta:name="OVERHEIDop.GmbID/DC.identifier">gmb-2022-518195</meta:user-defined>
    <meta:user-defined meta:name="OVERHEIDop.versieInformatie"/>
  </office:meta>
</office:document-meta>
</file>