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heeft daarom besloten onderstaande persoon/personen op te nemen in het Register Niet-ingezetenen (RNI) met verblijfplaats Onbekend.</text:p>
            <text:p text:style-name="al"/>
            <text:p text:style-name="al">Naam: R. Micu </text:p>
            <text:p text:style-name="al">Geboortedatum: 22-05-1985 </text:p>
            <text:p text:style-name="al">Datum uitschrijving: 04-10-2022</text:p>
            <text:p text:style-name="al"/>
            <text:p text:style-name="al">Naam: A. Adam  </text:p>
            <text:p text:style-name="al">Geboortedatum: 10-09-2002 </text:p>
            <text:p text:style-name="al">Datum uitschrijving: 04-10-2022</text:p>
            <text:p text:style-name="al"/>
            <text:p text:style-name="al">Naam: I. Ciobanu</text:p>
            <text:p text:style-name="al">Geboortedatum: 29-08-1997</text:p>
            <text:p text:style-name="al">Datum uitschrijving: 04-10-2022</text:p>
            <text:p text:style-name="al"/>
            <text:p text:style-name="al">Naam: S.M. Ahmedova</text:p>
            <text:p text:style-name="al">Geboortedatum: 06-08-1962</text:p>
            <text:p text:style-name="al">Datum uitschrijving: 04-10-2022</text:p>
            <text:p text:style-name="al"/>
            <text:p text:style-name="al">Naam: V. Oltean</text:p>
            <text:p text:style-name="al">Geboortedatum: 27-04-1985 </text:p>
            <text:p text:style-name="al">Datum uitschrijving: 04-10-2022</text:p>
            <text:p text:style-name="al"/>
            <text:p text:style-name="al">Naam: I.S. Georgiev</text:p>
            <text:p text:style-name="al">Geboortedatum: 31-01-1989</text:p>
            <text:p text:style-name="al">Datum uitschrijving: 04-10-2022</text:p>
            <text:p text:style-name="al"/>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p text:style-name="al">
            <text:span text:style-name="nadrukvet">Bezwaar besluit</text:span>
          </text:p>
            <text:p text:style-name="al">Bent u het niet eens met dit besluit? U kunt bezwaar maken. Dit kan op grond van de Algemene wet bestuursrecht. Schrijf daarvoor een brief naar burgemeester en wethouders van de gemeente Aalten, Postbus 119, 7120 AC Aalten of maak digitaal bezwaar met uw DigiD op www.aalten.nl. Zet in die brief in ieder geval:</text:p>
            <text:list text:style-name="id1-3-2-2-1-33">
              <text:list-item text:style-override="id1-3-2-2-1-33-1">
                <text:number>•</text:number>
                <text:p text:style-name="al">Uw naam, adres en woonplaats;</text:p>
              </text:list-item>
              <text:list-item text:style-override="id1-3-2-2-1-33-2">
                <text:number>•</text:number>
                <text:p text:style-name="al">De datum;</text:p>
              </text:list-item>
              <text:list-item text:style-override="id1-3-2-2-1-33-3">
                <text:number>•</text:number>
                <text:p text:style-name="al">Een omschrijving van het besluit waartegen u bezwaar maakt;</text:p>
              </text:list-item>
              <text:list-item text:style-override="id1-3-2-2-1-33-4">
                <text:number>•</text:number>
                <text:p text:style-name="al">Waarom u het niet eens bent met het besluit en</text:p>
              </text:list-item>
              <text:list-item text:style-override="id1-3-2-2-1-33-5">
                <text:number>•</text:number>
                <text:p text:style-name="al">Uw handtekening</text:p>
              </text:list-item>
              <text:list-item text:style-override="id1-3-2-2-1-33-6">
                <text:number/>
                <text:p text:style-name="al">Doe dit wel binnen zes weken nadat het besluit waartegen u bezwaar maakt, is verzonden. Anders kan uw bezwaar niet in behandeling worden 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1819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9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9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Gemeente Aalten - Vertrokken met onbekende bestemming</meta:user-defined>
    <meta:user-defined meta:name="DCTERMS.W3CDTF/DCTERMS.available">2022-11-23</meta:user-defined>
    <meta:user-defined meta:name="DCTERMS.W3CDTF/OVERHEIDop.jaargang">2022</meta:user-defined>
    <meta:user-defined meta:name="OVERHEIDop.publicationIssue">518193</meta:user-defined>
    <meta:user-defined meta:name="OVERHEIDop.GmbID/DC.identifier">gmb-2022-518193</meta:user-defined>
    <meta:user-defined meta:name="OVERHEIDop.versieInformatie"/>
  </office:meta>
</office:document-meta>
</file>