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kerstboom</text:p>
            <text:p text:style-name="common-al"/>
            <text:p text:style-name="common-al">Datum: van 5 december 2022 tot 9 januari 2023 </text:p>
            <text:p text:style-name="common-al"/>
            <text:p text:style-name="common-al">Locatie: Gorecht Oost 157 Hoogezand</text:p>
            <text:p text:style-name="common-al"/>
            <text:p text:style-name="common-al">Datum verzending: 27 oktober 2022</text:p>
            <text:p text:style-name="common-al"/>
            <text:p text:style-name="common-al">Zaaknummer: 10057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81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573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1-22</meta:user-defined>
    <meta:user-defined meta:name="DCTERMS.W3CDTF/OVERHEIDop.jaargang">2022</meta:user-defined>
    <meta:user-defined meta:name="OVERHEIDop.publicationIssue">518192</meta:user-defined>
    <meta:user-defined meta:name="OVERHEIDop.GmbID/DC.identifier">gmb-2022-518192</meta:user-defined>
    <meta:user-defined meta:name="OVERHEIDop.versieInformatie"/>
  </office:meta>
</office:document-meta>
</file>