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procedure, het oprichten van een biologische kippenstal, Halleweg 2 8326AP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228</text:p>
            <text:p text:style-name="common-al">Ingekomen: 17-11-2022</text:p>
            <text:p text:style-name="common-al">Locatie: Halleweg 2 8326AP Sint Jansklooster</text:p>
            <text:p text:style-name="common-al">Projectomschrijving: het oprichten van een biologische kippenst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818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1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2-00011228</meta:user-defined>
    <meta:user-defined meta:name="DCTERMS.abstract">het oprichten van een biologische kippenstal</meta:user-defined>
    <dc:language>nl</dc:language>
    <meta:user-defined meta:name="OVERHEIDop.locatietype/OVERHEIDop.gebiedsmarkering">Punt</meta:user-defined>
    <meta:user-defined meta:name="DC.title">Aanvraag omgevingsvergunning met uitgebreide procedure, het oprichten van een biologische kippenstal, Halleweg 2 8326AP Sint Jansklooster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186</meta:user-defined>
    <meta:user-defined meta:name="OVERHEIDop.GmbID/DC.identifier">gmb-2022-518186</meta:user-defined>
    <meta:user-defined meta:name="OVERHEIDop.versieInformatie"/>
  </office:meta>
</office:document-meta>
</file>