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es Margrietstraat 3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83566</text:p>
            <text:p text:style-name="common-al">Voor de activiteit: het plaatsen van een vrachtwagen met hijskraan</text:p>
            <text:p text:style-name="common-al">Voor de periode van: 1 december 2022</text:p>
            <text:p text:style-name="common-al">Locatie: Prinses Margrietstraat 36 in Zwijndrecht</text:p>
            <text:p text:style-name="common-al">Datum besluit: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818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8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8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83566</meta:user-defined>
    <dc:language>nl</dc:language>
    <meta:user-defined meta:name="OVERHEIDop.locatietype/OVERHEIDop.gebiedsmarkering">Adres</meta:user-defined>
    <meta:user-defined meta:name="DC.title">Verleende vergunning gebruik openbare ruimte art. 2.10 A van de  APV, Prinses Margrietstraat 36 in Zwijndrecht</meta:user-defined>
    <meta:user-defined meta:name="DCTERMS.W3CDTF/DCTERMS.available">2022-11-23</meta:user-defined>
    <meta:user-defined meta:name="DCTERMS.W3CDTF/OVERHEIDop.jaargang">2022</meta:user-defined>
    <meta:user-defined meta:name="OVERHEIDop.publicationIssue">518184</meta:user-defined>
    <meta:user-defined meta:name="OVERHEIDop.GmbID/DC.identifier">gmb-2022-518184</meta:user-defined>
    <meta:user-defined meta:name="OVERHEIDop.versieInformatie"/>
  </office:meta>
</office:document-meta>
</file>