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eder Magdalenastraat 1, 6109 RC te Ohé en Laak / Maasgouw / ingekomen 8 november 2022 / het start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818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8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8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eder Magdalenastraat 1, 6109 RC te Ohé en Laak / Maasgouw / ingekomen 8 november 2022 / het starten van een Bed and Breakfas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8181</meta:user-defined>
    <meta:user-defined meta:name="OVERHEIDop.GmbID/DC.identifier">gmb-2022-518181</meta:user-defined>
    <meta:user-defined meta:name="OVERHEIDop.versieInformatie"/>
  </office:meta>
</office:document-meta>
</file>