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nterfair</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text:p>
            <text:p text:style-name="common-al">Winterfair, 10 december 2022 op de Markt in Geertruidenberg</text:p>
            <text:p text:style-name="common-al">Van 15.00 tot 21.00 uur</text:p>
            <text:p text:style-name="common-al">Verkeersmaatregelen: afsluiting Markt vanaf 07.00 – 23.00 uur</text:p>
            <text:p text:style-name="common-al">Organisatie: Stichting Winterfair</text:p>
            <text:p text:style-name="common-al"/>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18178</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178</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178</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Winterfair</meta:user-defined>
    <meta:user-defined meta:name="DCTERMS.W3CDTF/DCTERMS.available">2022-11-23</meta:user-defined>
    <meta:user-defined meta:name="DCTERMS.W3CDTF/OVERHEIDop.jaargang">2022</meta:user-defined>
    <meta:user-defined meta:name="OVERHEIDop.publicationIssue">518178</meta:user-defined>
    <meta:user-defined meta:name="OVERHEIDop.GmbID/DC.identifier">gmb-2022-518178</meta:user-defined>
    <meta:user-defined meta:name="OVERHEIDop.versieInformatie"/>
  </office:meta>
</office:document-meta>
</file>