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Westelbeersedijk 2A en 4, 5087 TK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voor het gebruiken van gronden anders dan in het bestemmingsplan is toegestaan voor een periode van 3 , Westelbeersedijk 2A en 4, 5087 TK Diess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estelbeersedijk 2A, 5087 TK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voor het gebruiken van gronden anders dan in het bestemmingsplan is toegestaan voor een periode van 3 jaar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8-11-2022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586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18177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177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177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5860</meta:user-defined>
    <dc:language>nl</dc:language>
    <meta:user-defined meta:name="OVERHEIDop.locatietype/OVERHEIDop.gebiedsmarkering">Punt</meta:user-defined>
    <meta:user-defined meta:name="DC.title">Verleende omgevingsvergunning reguliere procedure Westelbeersedijk 2A en 4, 5087 TK Diess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177</meta:user-defined>
    <meta:user-defined meta:name="OVERHEIDop.GmbID/DC.identifier">gmb-2022-518177</meta:user-defined>
    <meta:user-defined meta:name="OVERHEIDop.versieInformatie"/>
  </office:meta>
</office:document-meta>
</file>