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61, 7323 XC, Apeldoorn, het aanpassen van de brandmeld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november 2022 </text:p>
            <text:p text:style-name="common-al">Wabonummer: D22/0307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817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7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7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30751</meta:user-defined>
    <dc:language>nl</dc:language>
    <meta:user-defined meta:name="OVERHEIDop.locatietype/OVERHEIDop.gebiedsmarkering">Adres</meta:user-defined>
    <meta:user-defined meta:name="DC.title">Aanvraag omgevingsvergunning Nijbroekseweg 61, 7323 XC, Apeldoorn, het aanpassen van de brandmeldinstallatie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74</meta:user-defined>
    <meta:user-defined meta:name="OVERHEIDop.GmbID/DC.identifier">gmb-2022-518174</meta:user-defined>
    <meta:user-defined meta:name="OVERHEIDop.versieInformatie"/>
  </office:meta>
</office:document-meta>
</file>