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d van Star Lichtenvoort 15 te Hark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d van Star Lichtenvoort 15, 9617 EX, Melding aanleg gesloten bodemenergiesysteem buiten inrichtingen, 15 nov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0073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1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07393</meta:user-defined>
    <dc:language>nl</dc:language>
    <meta:user-defined meta:name="OVERHEIDop.locatietype/OVERHEIDop.gebiedsmarkering">Adres</meta:user-defined>
    <meta:user-defined meta:name="DC.title">Melding Besluit lozen buiten inrichtingen Land van Star Lichtenvoort 15 te Harksted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69</meta:user-defined>
    <meta:user-defined meta:name="OVERHEIDop.GmbID/DC.identifier">gmb-2022-518169</meta:user-defined>
    <meta:user-defined meta:name="OVERHEIDop.versieInformatie"/>
  </office:meta>
</office:document-meta>
</file>