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verse Kadastrale percelen (o.a. E 263) te Naarden nabij Naar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oktober 2022 heeft de gemeente een aanvraag ontvangen voor het baggeren van watergangen alsmede het ophogen van kades met grond op locatie diverse Kadastrale percelen (o.a. E 263) te Naarden nabij Naardermeer. De aanvraag is geregistreerd onder zaaknummer HZ_WABO-22-208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18167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16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16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diverse Kadastrale percelen (o.a. E 263) te Naarden nabij Naardermeer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167</meta:user-defined>
    <meta:user-defined meta:name="OVERHEIDop.GmbID/DC.identifier">gmb-2022-518167</meta:user-defined>
    <meta:user-defined meta:name="OVERHEIDop.versieInformatie"/>
  </office:meta>
</office:document-meta>
</file>