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aliseren van een garage bij de woning, Binnenhaven 14, 1781B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innenhaven 14, 1781BJ Den Helder: het legaliseren van een garage bij de woning</text:p>
            <text:p text:style-name="common-al">Datum ontvangst: 17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816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6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6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legaliseren van een garage bij de woning op locatie Binnenhaven 14, 1781BJ Den Helder</meta:user-defined>
    <dc:language>nl</dc:language>
    <meta:user-defined meta:name="OVERHEIDop.locatietype/OVERHEIDop.gebiedsmarkering">Punt</meta:user-defined>
    <meta:user-defined meta:name="DC.title">Aangevraagde omgevingsvergunning legaliseren van een garage bij de woning, Binnenhaven 14, 1781BJ Den Held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18166</meta:user-defined>
    <meta:user-defined meta:name="OVERHEIDop.GmbID/DC.identifier">gmb-2022-518166</meta:user-defined>
    <meta:user-defined meta:name="OVERHEIDop.versieInformatie"/>
  </office:meta>
</office:document-meta>
</file>