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 en exploitatie-vergunning Willem Ruysplein 3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alcohol- en exploitatievergunning hebben verleend:</text:p>
            <text:p text:style-name="common-al"/>
            <text:p text:style-name="common-al">Kenmerk: 2648135</text:p>
            <text:p text:style-name="common-al">Aan: horecabedrijf Café Biljart 't Spatje</text:p>
            <text:p text:style-name="common-al">Voor: onbepaalde tijd</text:p>
            <text:p text:style-name="common-al">Locatie: Willem Ruysplein 36  Zwijndrecht </text:p>
            <text:p text:style-name="common-al">Datum besluit: 17 november 2022</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1816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6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6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48135</meta:user-defined>
    <dc:language>nl</dc:language>
    <meta:user-defined meta:name="OVERHEIDop.locatietype/OVERHEIDop.gebiedsmarkering">Adres</meta:user-defined>
    <meta:user-defined meta:name="DC.title">Verleende alcohol- en exploitatie-vergunning Willem Ruysplein 36  Zwijndrecht</meta:user-defined>
    <meta:user-defined meta:name="DCTERMS.W3CDTF/DCTERMS.available">2022-11-23</meta:user-defined>
    <meta:user-defined meta:name="DCTERMS.W3CDTF/OVERHEIDop.jaargang">2022</meta:user-defined>
    <meta:user-defined meta:name="OVERHEIDop.publicationIssue">518165</meta:user-defined>
    <meta:user-defined meta:name="OVERHEIDop.GmbID/DC.identifier">gmb-2022-518165</meta:user-defined>
    <meta:user-defined meta:name="OVERHEIDop.versieInformatie"/>
  </office:meta>
</office:document-meta>
</file>