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Croonhoven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Croonhoven ong., kadastraal SPM00 L 668 t/m 679, Sappemeer. Melding aanleg gesloten bodemenergiesysteem buiten inrichtingen (gebundelde melding), 7 nov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Vermeld zaaknummer 10032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16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03287</meta:user-defined>
    <dc:language>nl</dc:language>
    <meta:user-defined meta:name="OVERHEIDop.locatietype/OVERHEIDop.gebiedsmarkering">Vlak</meta:user-defined>
    <meta:user-defined meta:name="DC.title">Melding Besluit lozen buiten inrichtingen Croonhoven te Sappem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61</meta:user-defined>
    <meta:user-defined meta:name="OVERHEIDop.GmbID/DC.identifier">gmb-2022-518161</meta:user-defined>
    <meta:user-defined meta:name="OVERHEIDop.versieInformatie"/>
  </office:meta>
</office:document-meta>
</file>