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Pijperlaan 23E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80</text:p>
            <text:p text:style-name="common-al">Voor de activiteit: het realiseren van een dakkapel aan de voorzijde</text:p>
            <text:p text:style-name="common-al">Datum: 14-11-2022</text:p>
            <text:p text:style-name="common-al">Locatie: Pijperlaan 23E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81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Pijperlaan 23E  Zwij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149</meta:user-defined>
    <meta:user-defined meta:name="OVERHEIDop.GmbID/DC.identifier">gmb-2022-518149</meta:user-defined>
    <meta:user-defined meta:name="OVERHEIDop.versieInformatie"/>
  </office:meta>
</office:document-meta>
</file>