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verbouw woning aan Olen 3 5694N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 woning aan Olen 3 5694NP Son en Breugel. De aanvraag is ontvangen op 14-11-2022.</text:p>
            <text:p text:style-name="common-al">Zaaknummer:0848145781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814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4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4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57814</meta:user-defined>
    <meta:user-defined meta:name="DCTERMS.abstract">Verbouw woning aan Olen 3 in Son en Breugel</meta:user-defined>
    <dc:language>nl</dc:language>
    <meta:user-defined meta:name="OVERHEIDop.locatietype/OVERHEIDop.gebiedsmarkering">Punt</meta:user-defined>
    <meta:user-defined meta:name="DC.title">Aanvraag voor de verbouw woning aan Olen 3 5694NP Son en Breugel</meta:user-defined>
    <meta:user-defined meta:name="DCTERMS.W3CDTF/DCTERMS.available">2022-11-22</meta:user-defined>
    <meta:user-defined meta:name="DCTERMS.W3CDTF/OVERHEIDop.jaargang">2022</meta:user-defined>
    <meta:user-defined meta:name="OVERHEIDop.publicationIssue">518147</meta:user-defined>
    <meta:user-defined meta:name="OVERHEIDop.GmbID/DC.identifier">gmb-2022-518147</meta:user-defined>
    <meta:user-defined meta:name="OVERHEIDop.versieInformatie"/>
  </office:meta>
</office:document-meta>
</file>