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elle Zijlstraweg en John Stuart Mill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er hoogte van Jelle Zijlstraweg en John Stuart Millweg, bouwen bedrijfsruimte</text:p>
            <text:p text:style-name="last-al">Verzonden 1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14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Jelle Zijlstraweg en John Stuart Millweg VERLENGEN BESLISTERMIJN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46</meta:user-defined>
    <meta:user-defined meta:name="OVERHEIDop.GmbID/DC.identifier">gmb-2022-518146</meta:user-defined>
    <meta:user-defined meta:name="OVERHEIDop.versieInformatie"/>
  </office:meta>
</office:document-meta>
</file>