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voeren van een gestuurde boring voor aanvoergemaal aan Haaksbergerstraat nabij 65 in Hengelo</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een aanvraag ontvangen voor een omgevingsvergunning voor het uitvoeren van een gestuurde boring voor aanvoergemaal op locatie Haaksbergerstraat nabij 65 in Hengelo. De aanvraag is geregistreerd onder zaaknummer O-2022-0564.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814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4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4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uitvoeren van een gestuurde boring voor aanvoergemaal aan Haaksbergerstraat nabij 65 in Hengelo</meta:user-defined>
    <meta:user-defined meta:name="DCTERMS.W3CDTF/DCTERMS.available">2022-11-29</meta:user-defined>
    <meta:user-defined meta:name="DCTERMS.W3CDTF/OVERHEIDop.jaargang">2022</meta:user-defined>
    <meta:user-defined meta:name="OVERHEIDop.publicationIssue">518144</meta:user-defined>
    <meta:user-defined meta:name="OVERHEIDop.GmbID/DC.identifier">gmb-2022-518144</meta:user-defined>
    <meta:user-defined meta:name="OVERHEIDop.versieInformatie"/>
  </office:meta>
</office:document-meta>
</file>