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verleend omgevingsvergunning Horsbornplaat 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kappen van een boom aan de Horsbornplaat 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1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november 2022 verleend voor het kappen van een boom aan de Horsbornplaat 7 in Delfzijl.</meta:user-defined>
    <dc:language>nl</dc:language>
    <meta:user-defined meta:name="OVERHEIDop.locatietype/OVERHEIDop.gebiedsmarkering">Adres</meta:user-defined>
    <meta:user-defined meta:name="DC.title">18 november 2022 verleend omgevingsvergunning Horsbornplaat 7 in Delfzij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142</meta:user-defined>
    <meta:user-defined meta:name="OVERHEIDop.GmbID/DC.identifier">gmb-2022-518142</meta:user-defined>
    <meta:user-defined meta:name="OVERHEIDop.versieInformatie"/>
  </office:meta>
</office:document-meta>
</file>