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rkewei (tussen 18 en 20) in Luyksgestel, aanleggen van een inrit/uit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006</text:p>
            <text:p text:style-name="common-al">Omschrijving: Kerkewei (tussen 18 en 20) in Luyksgestel, aanleggen van een inrit/uitrit</text:p>
            <text:p text:style-name="common-al">Dit besluit ligt vanaf 5 februar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februar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81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reguliere omgevingsvergunning, Kerkewei (tussen 18 en 20) in Luyksgestel, aanleggen van een inrit/uitrit</meta:user-defined>
    <meta:user-defined meta:name="DCTERMS.W3CDTF/DCTERMS.available">2022-02-08</meta:user-defined>
    <meta:user-defined meta:name="DCTERMS.W3CDTF/OVERHEIDop.jaargang">2022</meta:user-defined>
    <meta:user-defined meta:name="OVERHEIDop.publicationIssue">51814</meta:user-defined>
    <meta:user-defined meta:name="OVERHEIDop.GmbID/DC.identifier">gmb-2022-51814</meta:user-defined>
    <meta:user-defined meta:name="OVERHEIDop.versieInformatie"/>
  </office:meta>
</office:document-meta>
</file>