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Geert Veenhuizenweg 1 te Noord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Geert Veenhuizenweg 1, 9635 TR, Melding aanleg gesloten bodemenergiesysteem buiten inrichtingen, 7 november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Vermeld zaaknummer 100326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813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3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3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003264</meta:user-defined>
    <dc:language>nl</dc:language>
    <meta:user-defined meta:name="OVERHEIDop.locatietype/OVERHEIDop.gebiedsmarkering">Adres</meta:user-defined>
    <meta:user-defined meta:name="DC.title">Melding Besluit lozen buiten inrichtingen Geert Veenhuizenweg 1 te Noordbroe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35</meta:user-defined>
    <meta:user-defined meta:name="OVERHEIDop.GmbID/DC.identifier">gmb-2022-518135</meta:user-defined>
    <meta:user-defined meta:name="OVERHEIDop.versieInformatie"/>
  </office:meta>
</office:document-meta>
</file>