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uinroosstraat 289 t/m 347 (oneven, perceel F296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uinroosstraat 289 t/m 347 (oneven, perceel F296) te Den Helder<text:span text:style-name="nadrukvet">: </text:span>het verwijderen van asbesthoudende materialen</text:p>
            <text:p text:style-name="common-al">Datum ontvangst: 2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uinroosstraat 289 t/m 347 (oneven, perceel F296) te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Duinroosstraat 289 t/m 347 (oneven, perceel F296) te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12</meta:user-defined>
    <meta:user-defined meta:name="OVERHEIDop.GmbID/DC.identifier">gmb-2022-51812</meta:user-defined>
    <meta:user-defined meta:name="OVERHEIDop.versieInformatie"/>
  </office:meta>
</office:document-meta>
</file>