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and splitsen in 3 woningen,  Peellaan 40 5691L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and splitsen in 3 woningen op Peellaan 40 5691LL Son en Breugel. De aanvraag is ontvangen op 14-11-2022.</text:p>
            <text:p text:style-name="common-al">Zaaknummer:0848145746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811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457460</meta:user-defined>
    <meta:user-defined meta:name="DCTERMS.abstract">pand splitsen in 3 woningen, Peellaan 40</meta:user-defined>
    <dc:language>nl</dc:language>
    <meta:user-defined meta:name="OVERHEIDop.locatietype/OVERHEIDop.gebiedsmarkering">Punt</meta:user-defined>
    <meta:user-defined meta:name="DC.title">Aanvraag voor pand splitsen in 3 woningen,  Peellaan 40 5691LL Son en Breugel</meta:user-defined>
    <meta:user-defined meta:name="DCTERMS.W3CDTF/DCTERMS.available">2022-11-22</meta:user-defined>
    <meta:user-defined meta:name="DCTERMS.W3CDTF/OVERHEIDop.jaargang">2022</meta:user-defined>
    <meta:user-defined meta:name="OVERHEIDop.publicationIssue">518119</meta:user-defined>
    <meta:user-defined meta:name="OVERHEIDop.GmbID/DC.identifier">gmb-2022-518119</meta:user-defined>
    <meta:user-defined meta:name="OVERHEIDop.versieInformatie"/>
  </office:meta>
</office:document-meta>
</file>