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Heynstraat 1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79</text:p>
            <text:p text:style-name="common-al">Voor de activiteit: het realiseren van een uitrit </text:p>
            <text:p text:style-name="common-al">Locatie: Piet Heynstraat 18  Zwijndrecht </text:p>
            <text:p text:style-name="common-al">Datum besluit: 16-11-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811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1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1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Piet Heynstraat 18  Zwijndrecht</meta:user-defined>
    <meta:user-defined meta:name="DCTERMS.W3CDTF/DCTERMS.available">2022-11-23</meta:user-defined>
    <meta:user-defined meta:name="DCTERMS.W3CDTF/OVERHEIDop.jaargang">2022</meta:user-defined>
    <meta:user-defined meta:name="OVERHEIDop.publicationIssue">518118</meta:user-defined>
    <meta:user-defined meta:name="OVERHEIDop.GmbID/DC.identifier">gmb-2022-518118</meta:user-defined>
    <meta:user-defined meta:name="OVERHEIDop.versieInformatie"/>
  </office:meta>
</office:document-meta>
</file>