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J.H. van 't Hoffweg 12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november 2022 besloten om de beslistermijn voor de aanvraag met zaaknummer HZ_WABO-22-1800 voor het intern constructief veranderen, het vervangen van de kozijnen in de zijgevel, alsmede het plaatsen van dakramen in het zijdakvlak van de woning op locatie J.H. van 't Hoffweg 12 D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810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0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J.H. van 't Hoffweg 12 D te Bussum</meta:user-defined>
    <meta:user-defined meta:name="DCTERMS.W3CDTF/DCTERMS.available">2022-11-22</meta:user-defined>
    <meta:user-defined meta:name="DCTERMS.W3CDTF/OVERHEIDop.jaargang">2022</meta:user-defined>
    <meta:user-defined meta:name="OVERHEIDop.publicationIssue">518105</meta:user-defined>
    <meta:user-defined meta:name="OVERHEIDop.GmbID/DC.identifier">gmb-2022-518105</meta:user-defined>
    <meta:user-defined meta:name="OVERHEIDop.versieInformatie"/>
  </office:meta>
</office:document-meta>
</file>