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Chopinstraat 20: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Chopinstraat 20</text:p>
            <text:p text:style-name="common-al">Project: het kappen van een esdoorn</text:p>
            <text:p text:style-name="common-al">Ingekomen: 13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810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416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Chopinstraat 20: kappen esdoor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8100</meta:user-defined>
    <meta:user-defined meta:name="OVERHEIDop.GmbID/DC.identifier">gmb-2022-518100</meta:user-defined>
    <meta:user-defined meta:name="OVERHEIDop.versieInformatie"/>
  </office:meta>
</office:document-meta>
</file>